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pag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51662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0b2b5" style:font-style-asian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21fb43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0120 CD – SOMOS VIDA Y FAMILIA </text:span><text:span text:style-name="T2">de los señores diputados Armas Belavi y Mayoráz, por el cual se solicita a través del organismo que corresponda disponga informar en relación actual a la situación y tratamiento de las cardiopatías congénitas; y, por las razones expuestas en los fundamentos y las que podrá dar el miembro informante, </text:span><text:span text:style-name="T5">esta Comisión aconseja la aprobación del siguiente texto con modificaciones:</text:span></text:p>
      <text:p text:style-name="P4"/>
      <text:p text:style-name="P4">PROYECTO DE COMUNICACIÓN</text:p>
      <text:p text:style-name="P3"><text:span text:style-name="T2">La Cámara de Diputados de la Provincia vería con agrado que el Poder Ejecutivo, por intermedio del organismo que corresponda, en relación con la situación actual y tratamiento de las Cardiopatías Congénitas,</text:span><text:span text:style-name="T6"> informe</text:span><text:span text:style-name="T2"> lo siguiente:</text:span></text:p>
      <text:list xml:id="list3612568203" text:style-name="WWNum1">
        <text:list-item>
          <text:p text:style-name="P11">existencia de un Programa de Atención Integral de Personas con Cardiopatía Congénita con mención de fecha de inicio del mismo y plan de cobertura; </text:p>
        </text:list-item>
        <text:list-item>
          <text:p text:style-name="P12"><text:span text:style-name="T2">cantidad de ecocardiografías fetales realizadas en </text:span><text:span text:style-name="T6">los efectores de salud de gestión estatal en el territorio provincial para</text:span><text:span text:style-name="T2"> precisar el diagnóstico; </text:span></text:p>
        </text:list-item>
        <text:list-item>
          <text:p text:style-name="P11">modalidad, condiciones de vigencia y términos de participación de la Provincia en la Red Nacional de Cardiopatías Congénitas con mención de la fecha de inicio de la misma;</text:p>
        </text:list-item>
        <text:list-item>
          <text:p text:style-name="P12"><text:span text:style-name="T2">inclusión en el Programa de Pesquisa Neonatal Provincial de estudios para descubrir la existencia de alguna </text:span><text:span text:style-name="T6">C</text:span><text:span text:style-name="T2">ardiopatía </text:span><text:span text:style-name="T6">C</text:span><text:span text:style-name="T2">ongénita durante las primeras cuarenta y ocho (48) horas de vida de los recién nacidos;</text:span></text:p>
        </text:list-item>
        <text:list-item>
          <text:p text:style-name="P11">cobertura otorgada por el Instituto Autárquico Provincial de Obra Social (I.A.P.O.S.) y existencia de convenios entre la misma y centros de salud y asistencia de tipo privados para dar cobertura efectiva para el <text:soft-page-break/>tratamiento de aquellos casos que requieran atención de alta complejidad; </text:p>
        </text:list-item>
        <text:list-item>
          <text:p text:style-name="P12"><text:span text:style-name="T2">existencia de un protocolo de derivación para </text:span><text:span text:style-name="T6">su</text:span><text:span text:style-name="T2"> atención luego del nacimiento; </text:span></text:p>
        </text:list-item>
        <text:list-item>
          <text:p text:style-name="P12"><text:span text:style-name="T2">programas de formación y capacitación académica, de abordaje multidisciplinario, orientada especialmente a profesionales de la salud y vinculada a las etapas de tratamiento, seguimiento y rehabilitación de la persona con </text:span><text:span text:style-name="T6">C</text:span><text:span text:style-name="T2">ardiopatía </text:span><text:span text:style-name="T6">C</text:span><text:span text:style-name="T2">ongénita;</text:span></text:p>
        </text:list-item>
        <text:list-item>
          <text:p text:style-name="P11">programas de investigación vigentes cuyo objeto sea realizar estudios científicos, epidemiológicos, clínicos o de otra índole, desde todas las disciplinas, con el objeto de contribuir al bienestar de los afectados por esta enfermedad; </text:p>
        </text:list-item>
        <text:list-item>
          <text:p text:style-name="P12"><text:span text:style-name="T2">existencia de un Registro Provincial </text:span><text:span text:style-name="T6">de</text:span><text:span text:style-name="T2"> los Centros de Atención para una adecuada individualización y categorización de las instituciones de acuerdo a la complejidad de sus instalaciones y a los resultados en el tratamiento de los pacientes con </text:span><text:span text:style-name="T6">C</text:span><text:span text:style-name="T2">ardiopatías </text:span><text:span text:style-name="T6">C</text:span><text:span text:style-name="T2">ongénitas;</text:span></text:p>
        </text:list-item>
        <text:list-item>
          <text:p text:style-name="P11">existencia de un Registro Provincial de Personas con Cardiopatía Congénita en el ámbito del Ministerio de Salud de la Provincia y número de asientos con los que cuenta; </text:p>
        </text:list-item>
        <text:list-item>
          <text:p text:style-name="P11">campañas de difusión sobre información a personas, familiares, profesionales y técnicos de salud; </text:p>
        </text:list-item>
        <text:list-item>
          <text:p text:style-name="P12"><text:span text:style-name="T2">existencia de una red pública de información sobre </text:span><text:span text:style-name="T6">C</text:span><text:span text:style-name="T2">ardiopatías </text:span><text:span text:style-name="T6">C</text:span><text:span text:style-name="T2">ongénitas en el ámbito de la salud, de acceso gratuito y con conexión a otras redes nacionales e internacionales; </text:span></text:p>
        </text:list-item>
        <text:list-item>
          <text:p text:style-name="P12"><text:span text:style-name="T2">intervenciones realizadas por la Provincia para garantizar la detección precoz</text:span><text:span text:style-name="T6">; </text:span><text:span text:style-name="T2">y, </text:span></text:p>
        </text:list-item>
        <text:list-item>
          <text:p text:style-name="P13">acciones de acompañamiento dispensadas a las personas que las padecen y a sus familias. </text:p>
        </text:list-item>
      </text:list>
      <text:p text:style-name="P5"/>
      <text:p text:style-name="P6">Sala de la Comisión en <text:span text:style-name="T7">Zoom</text:span>, <text:span text:style-name="T7">28 de octubre de 2020.</text:span></text:p>
      <text:p text:style-name="P6">FIRMANTES: <text:span text:style-name="T3">CIANCIO – ARMAS BELAVI – BRAVO – CORGNIALI – DONNET – </text:span><text:span text:style-name="T4">GONZALEZ -</text:span><text:span text:style-name="T3"> HYNES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9T10:20:50.907662783</dc:date>
    <meta:editing-duration>PT1M14S</meta:editing-duration>
    <meta:editing-cycles>3</meta:editing-cycles>
    <meta:document-statistic meta:table-count="1" meta:image-count="1" meta:object-count="0" meta:page-count="3" meta:paragraph-count="22" meta:word-count="541" meta:character-count="3522" meta:non-whitespace-character-count="2995"/>
  </office:meta>
</office:document-meta>
</file>